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5pt" style:font-size-asian="15pt" style:font-size-complex="15pt"/>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paragraph-properties fo:text-align="start" style:justify-single-word="false"/>
      <style:text-properties fo:font-size="18pt" style:font-size-asian="18pt" style:font-size-complex="18pt"/>
    </style:style>
    <style:style style:name="P7" style:family="paragraph" style:parent-style-name="Standard">
      <style:paragraph-properties fo:text-align="start" style:justify-single-word="false"/>
      <style:text-properties fo:font-size="12pt" style:font-size-asian="12pt" style:font-size-complex="12pt"/>
    </style:style>
    <style:style style:name="P8" style:family="paragraph" style:parent-style-name="Standard" style:list-style-name="L1">
      <style:paragraph-properties fo:text-align="start" style:justify-single-word="false"/>
      <style:text-properties fo:font-size="12pt" style:font-size-asian="12pt" style:font-size-complex="12pt"/>
    </style:style>
    <style:style style:name="P9"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18pt" style:font-size-asian="18pt" style:font-size-complex="18pt"/>
    </style:style>
    <style:style style:name="P1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text-position="super 58%"/>
    </style:style>
    <text:list-style style:name="L1">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ershel Woody Williams </text:p>
      <text:p text:style-name="P5">Scholarship Foundation</text:p>
      <text:p text:style-name="P5">Department of West Virginia</text:p>
      <text:p text:style-name="P5">Marine Corps League</text:p>
      <text:p text:style-name="P4"/>
      <text:p text:style-name="P4">Honoring those who Served and Sacrificed</text:p>
      <text:p text:style-name="P4"/>
      <text:p text:style-name="P4"/>
      <text:p text:style-name="P1">PURPOSE – MISSION – ELIGIBILITY</text:p>
      <text:p text:style-name="P2"/>
      <text:p text:style-name="P2">PURPOSE: <text:s/>The purpose of the Hershel Woody Williams Scholarship is to assist and encourage United States Marine Corps Survivors and Marine Corps League Families in West Virginia to further their education and academic achievements following graduation from High School and to offer Members of the League the opportunity to advance their educational goals. <text:s/>The Hershel Woody Williams Scholarship is incorporated in the West Virginia Department of the Marine Corps League and is governed by the Department Board of Trustees consisting of the Department Commandant, Senior Vice Commandant, Jr. Vice Commandant, Judge Advocate with a three-member Committee including a chair person appointed by the Board of Trustees to administer the scholarship program under the Department of West Virginia Marine Corps League By-Laws.</text:p>
      <text:p text:style-name="P2"/>
      <text:p text:style-name="P2">MISSION: <text:s/>To provide four Scholarships of $1000.00 yearly to eligible survivors of Marines who gave their lives in the line of duty while in the United States Marine Corps, and for families of eligible members of the West Virginia Department Marine Corps League upon application with supporting documents to the Scholarship Committee.</text:p>
      <text:p text:style-name="P2"/>
      <text:p text:style-name="P2">ELIGIBILITY: <text:s/>(a) Widow, Widower, Son, Daughter, Grandchild, Step-Son, or Step-Daughter of a West Virginia Marine who lost their life in the line of duty in the United States Marine Corps.</text:p>
      <text:p text:style-name="P2">(b) Wife, Husband, Widow, Widower, Son, Daughter, Grandchild, Step-Son, or Step-Daughter of a Department of West Virginia Marine Corps League current member or current Auxiliary Member.</text:p>
      <text:p text:style-name="P2"/>
      <text:p text:style-name="P2">Scholarships are available for educational goals in Universities, Colleges, Trade Schools, or Specialty Courses for which there is a tuition or fee costs. <text:s/>The Scholarship awards will be issued to the academic institution or place of instruction. <text:s/>Should the eligible person fail to enroll as approved, the scholarship award will be returned to the Scholarship Committee Chair. <text:s/>Scholarships will be awarded based upon the application and supporting documents received prior to March 15<text:span text:style-name="T1">th</text:span> of the current year. <text:s/>The decision of the Scholarship Committee of those eligible is final.</text:p>
      <text:p text:style-name="P2"/>
      <text:p text:style-name="P2"/>
      <text:p text:style-name="P2"/>
      <text:p text:style-name="P2"/>
      <text:p text:style-name="P2"/>
      <text:p text:style-name="P2"/>
      <text:p text:style-name="P2"/>
      <text:p text:style-name="P2"/>
      <text:p text:style-name="P2"/>
      <text:p text:style-name="P5"><text:soft-page-break/></text:p>
      <text:p text:style-name="P5">REQUIREMENTS:</text:p>
      <text:p text:style-name="P6"/>
      <text:p text:style-name="P2">Applicants shall comply with these requirements for the application for Scholarship award to be valid:</text:p>
      <text:p text:style-name="P2"/>
      <text:p text:style-name="P2">(a) <text:s/>Complete and sign the application and ensure all required supporting documents with the signature of the Commandant or Adjutant of the member of the member of the Marine Corps League Detachment are enclosed in one package. <text:s/>Incomplete applications will not be considered.</text:p>
      <text:p text:style-name="P2">(b) <text:s/>Provide a letter of recommendation from the following:</text:p>
      <text:p text:style-name="P2"><text:tab/>For High School Students..................A High School Administrator</text:p>
      <text:p text:style-name="P2"><text:tab/>For University-College students.........A Counselor or Adviser</text:p>
      <text:p text:style-name="P2"><text:tab/>Record of Grades.............................Optional</text:p>
      <text:p text:style-name="P2"><text:tab/>Proof of acceptance by an Educational Institution of Higher Learning or</text:p>
      <text:p text:style-name="P2"><text:tab/>Recognized Trade School or special course of study.</text:p>
      <text:p text:style-name="P2"/>
      <text:p text:style-name="P2">(c) <text:s/>A brief handwritten life history to include School, Community, Church, extra curricular activities and goals not to exceed one page.</text:p>
      <text:list xml:id="list39131318" text:style-name="L1">
        <text:list-header>
          <text:p text:style-name="P8"/>
        </text:list-header>
      </text:list>
      <text:p text:style-name="P2"/>
      <text:p text:style-name="P5">AUTHORITY</text:p>
      <text:p text:style-name="P6"/>
      <text:p text:style-name="P3">The Hershel Woody Williams Scholarship Foundation is tax exempt under 501 (c) (3) as a private Non-Profit Veterans program under the Marine Corps League, Department of West Virginia by Federal ID Tax Exempt Number 55-075-0666.</text:p>
      <text:p text:style-name="P3"/>
      <text:p text:style-name="P3"/>
      <text:p text:style-name="P10">Send application form (below) and supporting documents to:</text:p>
      <text:p text:style-name="P10"/>
      <text:p text:style-name="P10">John Nanny, Chair</text:p>
      <text:p text:style-name="P10">P.O. Box 2121</text:p>
      <text:p text:style-name="P10">Wheeling, WV <text:s/>26003</text:p>
      <text:p text:style-name="P10"/>
      <text:p text:style-name="P10">Phone: 304-233-5289</text:p>
      <text:p text:style-name="P10">Cell: 304-281-2950</text:p>
      <text:p text:style-name="P10">e-mail: <text:s/><text:a xlink:type="simple" xlink:href="mailto:nanny1007@comcast.net">nanny1007@comcast.net</text:a></text:p>
      <text:p text:style-name="P10"/>
      <text:p text:style-name="P10"/>
      <text:p text:style-name="P13">APPLICATION DEADLINE</text:p>
      <text:p text:style-name="P10"/>
      <text:p text:style-name="P10">March 15<text:span text:style-name="T1">th</text:span> of the Award Year</text:p>
      <text:p text:style-name="P3"/>
      <text:p text:style-name="P3"/>
      <text:p text:style-name="P3"/>
      <text:p text:style-name="P3"/>
      <text:p text:style-name="P3"/>
      <text:p text:style-name="P3"/>
      <text:p text:style-name="P13"><text:soft-page-break/>Hershel Woody Williams Scholarship</text:p>
      <text:p text:style-name="P13">APPLICATION FORM</text:p>
      <text:p text:style-name="P11"/>
      <text:p text:style-name="P3">Name:__________________________________________________Age:______________________</text:p>
      <text:p text:style-name="P3"/>
      <text:p text:style-name="P3">Address___________________________________________________________________________</text:p>
      <text:p text:style-name="P3"/>
      <text:p text:style-name="P3">Telephone Number______________________________Cell Phone Number___________________</text:p>
      <text:p text:style-name="P3"/>
      <text:p text:style-name="P3">Name and Address of High School attended_____________________________________________</text:p>
      <text:p text:style-name="P3"/>
      <text:p text:style-name="P3"><text:s/>__________________________________________________________________________________</text:p>
      <text:p text:style-name="P3"/>
      <text:p text:style-name="P3">Name of University-College-other school currently attending or planning to attend____________</text:p>
      <text:p text:style-name="P3"/>
      <text:p text:style-name="P3"><text:s/>__________________________________________________________________________________</text:p>
      <text:p text:style-name="P3"/>
      <text:p text:style-name="P3">Address of school of choice___________________________________________________________</text:p>
      <text:p text:style-name="P3"/>
      <text:p text:style-name="P3">Year starting – (Circle) 1 – 2 – 3 – 4 or length of course and starting date if other than higher </text:p>
      <text:p text:style-name="P3"/>
      <text:p text:style-name="P3">education__________________________________________________________________________</text:p>
      <text:p text:style-name="P3"/>
      <text:p text:style-name="P3">Occupational or Professional Goals____________________________________________________</text:p>
      <text:p text:style-name="P3"/>
      <text:p text:style-name="P3">Name of Relationship and their affiliation with the Marine Corps League or Auxiliary in the Department of West Virginia:</text:p>
      <text:p text:style-name="P3"/>
      <text:p text:style-name="P3">Name of League Member:______________________________________Membership No._______</text:p>
      <text:p text:style-name="P3"/>
      <text:p text:style-name="P3">Relationship of Applicant to Member__________________________________________________</text:p>
      <text:p text:style-name="P3"/>
      <text:p text:style-name="P3">Detachment or Auxiliary Name, address, and Number____________________________________</text:p>
      <text:p text:style-name="P3"/>
      <text:p text:style-name="P3"><text:s/>__________________________________________________________________________________</text:p>
      <text:p text:style-name="P3"/>
      <text:p text:style-name="P3">Applicant Certification: <text:s/>I understand that the decision of the Scholarship Committee is final and that the information contained in this application and supporting documents is true and correct to the best of my knowledge and that an incomplete application will not be considered.</text:p>
      <text:p text:style-name="P3"/>
      <text:p text:style-name="P3">Date:______________________Signature:______________________________________________</text:p>
      <text:p text:style-name="P3"/>
      <text:p text:style-name="P3">Detachment Certification: <text:s/>The records of this Detachment show that the Member shown is a current paid-up member.</text:p>
      <text:p text:style-name="P3"/>
      <text:p text:style-name="P3">Signature of Detachment Commandant or Adjutant_____________________________________</text:p>
      <text:p text:style-name="P3"/>
      <text:p text:style-name="P3">Address of Detachment:_____________________________________________Date: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 </meta:initial-creator>
    <meta:creation-date>2010-08-31T20:36:08.37</meta:creation-date>
    <dc:date>2010-09-01T20:56:19.89</dc:date>
    <dc:creator>Steve </dc:creator>
    <meta:editing-duration>PT05H27M43S</meta:editing-duration>
    <meta:editing-cycles>9</meta:editing-cycles>
    <meta:generator>OpenOffice.org/3.2$Win32 OpenOffice.org_project/320m18$Build-9502</meta:generator>
    <meta:document-statistic meta:table-count="0" meta:image-count="0" meta:object-count="0" meta:page-count="3" meta:paragraph-count="55" meta:word-count="701" meta:character-count="5711"/>
  </office:meta>
</office:document-meta>
</file>